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Currency" style:data-style-name="N36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0.611041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ehículos_recollida_lote_1_e_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Vehículos recollida lote 1 e lote 2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4">
            <text:p>Activ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CARACTERÍSTICAS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Vehículos Satélite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/>Menores de 3.500 kgr. Non necesario compactar. Con recolector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Camións de carga traseira para materia orgánica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Camión mínimo 8 toneladas peso total e compactador mínimo 6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de carga traseira para envases lixeiros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amión mínimo para 18 toneladas peso total e recolector mínimo 17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de carga traseira para papel e cartón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Camión mínimo para 18 toneladas peso total e recolector mínimo 17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de carga traseira para resto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Camión mínimo para 18 toneladas peso total e recolector mínimo 17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de carga lateral para materia orgánica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Camión mínimo para 26 toneladas peso total e recolector mínimo 25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de carga lateral para envases lixeiros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amión mínimo para 26 toneladas peso total e recolector mínimo 25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de carga lateral para resto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amión mínimo para 26 toneladas peso total e recolector mínimo 25 m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s guindastre para papel e cartón (lote 2)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amión mínimo para 26 toneladas peso total e compactador mínimo 23 m3 + grú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Vehículos eléctricos para o sistema de Quita e Pon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ractora eléctrica, baterías de litio mínimo 13 kwh, mínimo 6m3. 5 illas semirremolque 5 fraccións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Vehículos para a supervisión da compostaxe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Vehículo 100% eléctric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 lavacontedores carga lateral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Cisterna mínima 5,5 m3, cámara lavado insonorizada, lavado exterior e interior simultáneo, elevacontenedores polivalent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Camión lavacontedores carga traseira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Cisterna mínima 5,5 m3, cámara lavado insonorizada, lavado exterior e interior simultáneo, elevacontenedores polivalent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- €<text:s/>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table:style-name="ce3"/>
          <table:table-cell table:number-columns-repeated="16381" table:style-name="ce5"/>
        </table:table-row>
        <table:table-row table:number-rows-repeated="1048557" table:style-name="ro1">
          <table:table-cell table:number-columns-repeated="16384"/>
        </table:table-row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€ </number:embedded-text>
      </number:number>
    </number:number-style>
    <number:number-style style:name="N36P1">
      <number:number number:decimal-places="0" number:min-integer-digits="1" number:grouping="true">
        <number:embedded-text number:position="0"> €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tratex02</meta:initial-creator>
    <dc:creator>sperezl</dc:creator>
    <meta:creation-date>2019-03-15T20:38:45Z</meta:creation-date>
    <dc:date>2019-04-09T12:05:29Z</dc:date>
    <meta:editing-cycles>7</meta:editing-cycles>
    <meta:editing-duration>PT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