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9" style:family="table-cell" style:parent-style-name="Excel_32_Built-in_32_Currency" style:data-style-name="N37">
      <style:table-cell-properties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5.82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úmero_e_características_maqu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AQUINARIA DE LIMPEZA VIAR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º</text:p>
          </table:table-cell>
          <table:table-cell office:value-type="string" table:style-name="ce4">
            <text:p>características</text:p>
          </table:table-cell>
          <table:table-cell table:style-name="ce1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6">
            <text:p>2 VARREDORAS GRANDE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otor mínimo 180 cv, capacidade residuos mínima 6m3, varrido dual, cámara visión traseira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3 VARREDORAS PEQUENAS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Tolva mínima 2 m3, mangote aspiración, autonomía agua min 400 l., descarga en altura, transporte en destino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2 LAVABEIRARRÚAS COMBUSTIBLE CONVENCIONAL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utopropulsada, capacidade mínima 2.500 l, bomba mínima 80 bar, mínimo 100 l/min, ancho mínimo baldeo 2.400 mm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2 LAVABEIRARRÚAS ELÉCTRICAS (CASCO MONUMENTAL)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Autopropulsada eléctrica, baterías incluídas, cargador mínimo 6.4 kW, capacidade mínima 1.500 l., bomba mínima 60 bar 30 l/min., transporte en destino.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2 FREGADORA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ecapadora de pavimentos, bomba 280 bar, 30 l/min, caldeira auga quente, sistema aspiración, cúpula decapado, pistola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4 CAMIÓNS TP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5 SOPLADORAS COMBUSTIBLE CONVENCIONAL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6">
            <text:p>5 SOPLADORAS ELÉCTRICAS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Con cargador e batería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table:style-name="ce6"/>
          <table:table-cell table:style-name="ce10"/>
          <table:table-cell table:style-name="ce8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€ </number:embedded-text>
      </number:number>
    </number:number-style>
    <number:number-style style:name="N36P1">
      <number:number number:decimal-places="0" number:min-integer-digits="1" number:grouping="true">
        <number:embedded-text number:position="0"> €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tratex02</meta:initial-creator>
    <dc:creator>sperezl</dc:creator>
    <meta:creation-date>2019-03-14T16:05:52Z</meta:creation-date>
    <dc:date>2019-04-09T12:06:15Z</dc:date>
    <meta:editing-cycles>2</meta:editing-cycles>
    <meta:editing-duration>PT71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